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 Black" fo:font-size="20pt" fo:font-style="normal" fo:text-shadow="none" style:text-underline-style="none" fo:font-weight="bold" style:font-name-asian="Arial Black" style:font-size-asian="20pt" style:font-style-asian="normal" style:font-weight-asian="bold" style:font-name-complex="Arial Black" style:font-size-complex="2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20pt" fo:font-style="italic" fo:text-shadow="none" style:text-underline-style="solid" style:text-underline-width="auto" style:text-underline-color="font-color" fo:font-weight="bold" style:font-name-asian="Arial" style:font-size-asian="20pt" style:font-style-asian="italic" style:font-weight-asian="bold" style:font-name-complex="Arial" style:font-size-complex="20pt" style:font-style-complex="italic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3pt" fo:font-style="normal" fo:text-shadow="none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color="#ff3333" style:text-outline="false" style:text-line-through-style="none" style:font-name="Arial" fo:font-size="13pt" fo:font-style="italic" fo:text-shadow="none" style:text-underline-style="solid" style:text-underline-width="auto" style:text-underline-color="font-color" fo:font-weight="bold" style:font-name-asian="Arial" style:font-size-asian="13pt" style:font-style-asian="italic" style:font-weight-asian="bold" style:font-name-complex="Arial" style:font-size-complex="13pt" style:font-style-complex="italic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2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3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4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5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6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2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12pt" fo:font-style="normal" fo:text-shadow="none" style:text-underline-style="none" fo:font-weight="bold" style:font-name-asian="Arial Unicode MS" style:font-size-asian="12pt" style:font-style-asian="normal" style:font-weight-asian="bold" style:font-name-complex="Arial Unicode MS" style:font-size-complex="12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L5">
      <style:paragraph-properties fo:text-align="start" style:justify-single-word="false" style:text-autospace="none" style:writing-mode="lr-tb"/>
      <style:text-properties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style:text-underline-style="none"/>
    </style:style>
    <style:style style:name="T12" style:family="text">
      <style:text-properties style:use-window-font-color="true" style:text-underline-style="none" fo:background-color="transparent"/>
    </style:style>
    <style:style style:name="T13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X FOURS LES PLAGES</text:p>
      <text:p text:style-name="P2"/>
      <text:p text:style-name="P2">AVIS D'APPEL A LA CONCURRENCE</text:p>
      <text:p text:style-name="P2"/>
      <text:p text:style-name="P3">Autorisation d'occupation du Domaine Public</text:p>
      <text:p text:style-name="P3"/>
      <text:p text:style-name="P4">Personne publique :</text:p>
      <text:p text:style-name="P4"/>
      <text:p text:style-name="P5">Commune de Six Fours les Plages</text:p>
      <text:p text:style-name="P5">83140 SIX FOURS LES PLAGES</text:p>
      <text:p text:style-name="Standard">Tel :04/94/34/94/20</text:p>
      <text:p text:style-name="Standard"/>
      <text:p text:style-name="P4">Point de contact, <text:s/>informations complémentaires</text:p>
      <text:p text:style-name="P4"/>
      <text:p text:style-name="P5">Commune de Six Fours les Plages</text:p>
      <text:p text:style-name="P5">Police Municipale</text:p>
      <text:p text:style-name="P5">83140 SIX FOURS LES PLAGES</text:p>
      <text:p text:style-name="P5">Tél : <text:s/>04.94.34.94.20</text:p>
      <text:p text:style-name="P12"/>
      <text:p text:style-name="P5">Le dossier est à télécharger sur le site officiel de la Ville, onglet <text:span text:style-name="T10">Accueil »Mairie» Autorisation Occupation Domaine Public.</text:span></text:p>
      <text:p text:style-name="P5">Toute question concernant la consultation est à adresser à ce point de contact. Il appartient donc à chacun de consulter régulièrement le site internet de la Commune</text:p>
      <text:p text:style-name="P5"/>
      <text:p text:style-name="P4">Cadre légal de la consultation</text:p>
      <text:p text:style-name="P4"/>
      <text:p text:style-name="P5">Ordonnance n°2017-562 du 19 avril 2017 et article L.2122-1-1 et suivants du Code Général de la Propriétés</text:p>
      <text:p text:style-name="P5">des personnes publiques ; conventions d'occupation du domaine public communal avec mise en concurrence préalable.</text:p>
      <text:p text:style-name="P5"/>
      <text:p text:style-name="P4">Objet de l'autorisation</text:p>
      <text:p text:style-name="P4"/>
      <text:p text:style-name="P5">Le présent avis d'appel public à concurrence porte sur l'attribution de :</text:p>
      <text:p text:style-name="P7"/>
      <text:p text:style-name="P5">Autorisation d'occupation du domaine public pour permettre une activité de restauration de type Food Truck <text:s/>ou similaire.</text:p>
      <text:list xml:id="list8829733037347410353" text:style-name="L1">
        <text:list-header>
          <text:p text:style-name="P15"/>
        </text:list-header>
      </text:list>
      <text:p text:style-name="P5">La localisation propre à chaque emplacement, les conditions de leur occupation et les conditions financières</text:p>
      <text:p text:style-name="P5">sont indiquées dans le document intitulé « état descriptif des emplacements ».</text:p>
      <text:p text:style-name="P5"/>
      <text:p text:style-name="P5"/>
      <text:p text:style-name="P4">Durée de l'autorisation délivrée</text:p>
      <text:p text:style-name="P5"/>
      <text:p text:style-name="P5">A compter du 1er septembre 2021 pour <text:span text:style-name="T9">4 ans </text:span></text:p>
      <text:p text:style-name="P8">Sans possibilité de reconduction tacite</text:p>
      <text:p text:style-name="P7"/>
      <text:p text:style-name="P4">Déroulement de la consultation</text:p>
      <text:p text:style-name="P9"><text:span text:style-name="T1">Le candidat remet un dossier</text:span><text:span text:style-name="T5"> unique de candidature</text:span><text:span text:style-name="T1">, rédigé en langue française, comprenant :</text:span></text:p>
      <text:p text:style-name="P9"><text:span text:style-name="T3">* </text:span>Les pièces de candidature</text:p>
      <text:list xml:id="list3524488989817932960" text:style-name="L2">
        <text:list-item>
          <text:p text:style-name="P21"><text:span text:style-name="T8">Une présentation des références pour des activités équivalentes ou toute autre référence </text:span><text:span text:style-name="T4">pertinente pour apprécier les capacités professionnelles et le savoir-faire du candidat,</text:span></text:p>
        </text:list-item>
        <text:list-item>
          <text:p text:style-name="P16">Le parcours professionnel (CV) du candidat,</text:p>
        </text:list-item>
      </text:list>
      <text:list xml:id="list1028366250169359032" text:style-name="L3">
        <text:list-item>
          <text:p text:style-name="P17">Une note de motivation sur les conditions dans lesquelles le candidat entend mener à bien l'activité,</text:p>
        </text:list-item>
      </text:list>
      <text:list xml:id="list7785633582093458611" text:style-name="L4">
        <text:list-item>
          <text:p text:style-name="P18"><text:soft-page-break/>Un justificatif datant de moins de 3 mois de l'inscription au registre du commerce (Kbis)</text:p>
        </text:list-item>
        <text:list-item>
          <text:p text:style-name="P18">Un justificatif : Assurance responsabilité professionnelle en cours de validité</text:p>
        </text:list-item>
        <text:list-item>
          <text:p text:style-name="P18">Pour les personnes morales en activité, les certificats fiscaux et sociaux attestant de la régularité de la situation fiscale et sociale du candidat,</text:p>
        </text:list-item>
        <text:list-item>
          <text:p text:style-name="P18">Le chiffre d'affaire global sur les 2 derniers exercices clos, si le candidat bénéficie de cette antériorité, relatif à son activité générale et à des prestations similaires ou équivalentes à celle de l'autorisation d'occupation du domaine public.</text:p>
        </text:list-item>
        <text:list-item>
          <text:p text:style-name="P18">Pour les particuliers ou société nouvellement créées, tous documents permettant d'apprécier les capacités financières du candidat : capitaux propres, capacité d'autofinancement, prêt envisagé...</text:p>
        </text:list-item>
      </text:list>
      <text:p text:style-name="P5"/>
      <text:p text:style-name="P10">Le candidat doit impérativement fournir un dossier d'offre <text:span text:style-name="T2">comprenant :</text:span></text:p>
      <text:list xml:id="list8648829467726650751" text:style-name="L5">
        <text:list-item>
          <text:p text:style-name="P22">Les pièces de l'offre</text:p>
        </text:list-item>
        <text:list-item>
          <text:p text:style-name="P22"><text:span text:style-name="T5">Le projet de convention de l'emplacement <text:s/></text:span><text:span text:style-name="T2">complété, daté et signé</text:span></text:p>
        </text:list-item>
        <text:list-item>
          <text:p text:style-name="P19">Le cadre de réponse du candidat, comprenant l'ensemble des points sur lesquelles seront jugés les candidats</text:p>
        </text:list-item>
      </text:list>
      <text:p text:style-name="P7"/>
      <text:p text:style-name="P5"/>
      <text:p text:style-name="P5">Le dossier ainsi constitué devra être déposé avant le vendredi 26 février 2021, à 16 H 00, sous forme papier dans un pli fermé portant la mention « PROPOSITION POUR AUTORISATION D'OCCUPATION TEMPORAIRE DU DOMAINE PUBLIC ». </text:p>
      <text:p text:style-name="P5"/>
      <text:p text:style-name="P5"><text:s text:c="12"/>- soit envoyé par pli recommandé à :</text:p>
      <text:p text:style-name="P5"/>
      <text:p text:style-name="P6">Monsieur le Maire de Six Fours les Plages</text:p>
      <text:p text:style-name="P6">Service Affaires Générales</text:p>
      <text:p text:style-name="P6">Hôtel de Ville</text:p>
      <text:p text:style-name="P6">BP 97</text:p>
      <text:p text:style-name="P6">83183 Six Fours Cedex </text:p>
      <text:p text:style-name="P6"/>
      <text:list xml:id="list5591525271079275524" text:style-name="L6">
        <text:list-header>
          <text:p text:style-name="P20">- soit déposé à l'adresse suivante :</text:p>
          <text:p text:style-name="P20"><text:s text:c="19"/></text:p>
        </text:list-header>
      </text:list>
      <text:p text:style-name="P6">Hôtel de Ville</text:p>
      <text:p text:style-name="P6">Service Affaires Générales</text:p>
      <text:p text:style-name="P6">54, Traverse Reynier</text:p>
      <text:p text:style-name="P6">Immeuble « L'espanade » entrée C (1° étage)</text:p>
      <text:p text:style-name="P6">83140 Six Fours les Plages </text:p>
      <text:p text:style-name="P6"/>
      <text:p text:style-name="P5"/>
      <text:p text:style-name="P6"/>
      <text:p text:style-name="P5">Le dossier pourra être déposé du lundi au vendredi, entre 8 H 30 et 12 H 00 et entre 13 H 30 ET 16 H 00.</text:p>
      <text:p text:style-name="Standard"/>
      <text:p text:style-name="P5">Par la suite, la Commune pourra prendre contact avec les candidats pour obtenir toute précision qu'elle</text:p>
      <text:p text:style-name="P5">jugera utile. Elle se réserve également le droit de négocier avec les candidats.</text:p>
      <text:p text:style-name="P5"/>
      <text:p text:style-name="P5"/>
      <text:p text:style-name="P4">Sélection des candidatures et des offres</text:p>
      <text:p text:style-name="P5"/>
      <text:p text:style-name="P5">La commune se réserve le droit de rejeter à tout moment les candidatures des candidats s'il apparaît que</text:p>
      <text:p text:style-name="P5">leurs capacités économiques et financières d'une part et leurs capacités <text:s/>professionnelles d'autre part à</text:p>
      <text:p text:style-name="P5">exécuter la convention d'occupation sont insuffisantes.</text:p>
      <text:p text:style-name="P13"/>
      <text:p text:style-name="P14">Critères d'attribution </text:p>
      <text:p text:style-name="P14"/>
      <text:p text:style-name="P13">Offre économiquement la plus avantageuse appréciée en fonction des critères ci-dessous avec leur pondération</text:p>
      <text:p text:style-name="P5"/>
      <text:p text:style-name="P7"><text:span text:style-name="T1">1- <text:s/></text:span>40% <text:s/><text:span text:style-name="T1">Proposition financière du candidat notée sur 20 points</text:span></text:p>
      <text:p text:style-name="P5"/>
      <text:p text:style-name="P7"><text:s text:c="3"/><text:span text:style-name="T7">Principe de Calcul</text:span></text:p>
      <text:p text:style-name="P5"><text:s text:c="37"/><text:span text:style-name="T6"><text:s/>Redevance du candidat analysée </text:span><text:s/>X 20 ( note maximum)</text:p>
      <text:p text:style-name="P5"><text:s text:c="38"/>Redevance la plus élevée</text:p>
      <text:p text:style-name="P5"><text:soft-page-break/>puis application du % de pondération du critère prix</text:p>
      <text:p text:style-name="P7"><text:s text:c="3"/></text:p>
      <text:p text:style-name="P7"><text:span text:style-name="T1">2- </text:span><text:s/>30% <text:s/><text:span text:style-name="T1">Valeur technique  notée sur 20 points</text:span></text:p>
      <text:p text:style-name="P5"/>
      <text:p text:style-name="P7"><text:span text:style-name="T1">3- <text:s/></text:span>30% <text:span text:style-name="T1"><text:s/>Qualité esthétique et intégration dans le site notée sur 20 points</text:span></text:p>
      <text:p text:style-name="P7"/>
      <text:p text:style-name="P5"/>
      <text:p text:style-name="P4">Composition des documents de la consultation</text:p>
      <text:p text:style-name="P4"/>
      <text:p text:style-name="P5">-Le présent avis d'appel à concurrence</text:p>
      <text:p text:style-name="P5">-Un projet de convention</text:p>
      <text:p text:style-name="P5">-Un état descriptif de l'emplacement à attribuer et son annexe</text:p>
      <text:p text:style-name="P5">-Un cadre de réponse du candidat</text:p>
      <text:p text:style-name="P5"/>
      <text:p text:style-name="P4">Visite sur site</text:p>
      <text:p text:style-name="P4"/>
      <text:p text:style-name="P5">Les candidats qui le souhaitent peuvent se rendre sur les lieux, par leurs propres moyens. En tout état de </text:p>
      <text:p text:style-name="P5">cause, aucune réclamation ne pourra être formée par les candidats quant à l'emplacement postérieurement</text:p>
      <text:p text:style-name="P5">au dépôt de leur offre.</text:p>
      <text:p text:style-name="Standard"/>
      <text:p text:style-name="P4">Date limite de réception des propositions : <text:span text:style-name="T12">le vendredi 26 février 2021 à 16h00</text:span></text:p>
      <text:p text:style-name="P11"/>
      <text:p text:style-name="P4">Date d'envoi du présent avis :<text:span text:style-name="T11"> </text:span><text:span text:style-name="T13">Le 19 janvier 202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1" svg:font-family="Arial" style:font-family-generic="swiss"/>
    <style:font-face style:name="Arial Unicode MS2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3:37:18.72</meta:creation-date>
    <dc:date>2021-01-19T08:59:31.01</dc:date>
    <meta:editing-duration>PT17H35M51S</meta:editing-duration>
    <meta:editing-cycles>89</meta:editing-cycles>
    <meta:generator>OpenOffice/4.1.2$Win32 OpenOffice.org_project/412m3$Build-9782</meta:generator>
    <meta:print-date>2018-07-19T09:20:59</meta:print-date>
    <meta:document-statistic meta:table-count="0" meta:image-count="0" meta:object-count="0" meta:page-count="3" meta:paragraph-count="82" meta:word-count="802" meta:character-count="5164"/>
  </office:meta>
</office:document-meta>
</file>